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4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3" table:style-name="ce16">
            <text:p>2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5" table:style-name="ce17">
            <text:p>12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45</text:p>
          </table:table-cell>
          <table:covered-table-cell/>
          <table:table-cell office:value-type="float" office:value="586682.18999999994" table:style-name="ce20">
            <text:p>586682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46</text:p>
          </table:table-cell>
          <table:covered-table-cell/>
          <table:table-cell office:value-type="float" office:value="1310358.99" table:style-name="ce20">
            <text:p>1310358,9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147</text:p>
          </table:table-cell>
          <table:covered-table-cell/>
          <table:table-cell office:value-type="float" office:value="419456.64" table:style-name="ce20">
            <text:p>419456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10003:357</text:p>
          </table:table-cell>
          <table:covered-table-cell/>
          <table:table-cell office:value-type="float" office:value="61573.5" table:style-name="ce20">
            <text:p>61573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3:358</text:p>
          </table:table-cell>
          <table:covered-table-cell/>
          <table:table-cell office:value-type="float" office:value="61492.5" table:style-name="ce20">
            <text:p>61492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20003:1157</text:p>
          </table:table-cell>
          <table:covered-table-cell/>
          <table:table-cell office:value-type="float" office:value="68918" table:style-name="ce20">
            <text:p>6891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37</text:p>
          </table:table-cell>
          <table:covered-table-cell/>
          <table:table-cell office:value-type="float" office:value="220011.06" table:style-name="ce20">
            <text:p>220011,0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7:581</text:p>
          </table:table-cell>
          <table:covered-table-cell/>
          <table:table-cell office:value-type="float" office:value="39825.449999999997" table:style-name="ce20">
            <text:p>39825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90002:91</text:p>
          </table:table-cell>
          <table:covered-table-cell/>
          <table:table-cell office:value-type="float" office:value="90742.86" table:style-name="ce20">
            <text:p>90742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80001:288</text:p>
          </table:table-cell>
          <table:covered-table-cell/>
          <table:table-cell office:value-type="float" office:value="30159" table:style-name="ce20">
            <text:p>30159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6:2529</text:p>
          </table:table-cell>
          <table:covered-table-cell/>
          <table:table-cell office:value-type="float" office:value="1106082.42" table:style-name="ce20">
            <text:p>1106082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6:2864</text:p>
          </table:table-cell>
          <table:covered-table-cell/>
          <table:table-cell office:value-type="float" office:value="584778.42000000004" table:style-name="ce20">
            <text:p>584778,4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090002:1206</text:p>
          </table:table-cell>
          <table:covered-table-cell/>
          <table:table-cell office:value-type="float" office:value="143475" table:style-name="ce20">
            <text:p>14347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10101:80</text:p>
          </table:table-cell>
          <table:covered-table-cell/>
          <table:table-cell office:value-type="float" office:value="106421.22" table:style-name="ce20">
            <text:p>106421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45514.98" table:style-name="ce20">
            <text:p>1245514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60101:1803</text:p>
          </table:table-cell>
          <table:covered-table-cell/>
          <table:table-cell office:value-type="float" office:value="4815.74" table:style-name="ce20">
            <text:p>4815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7:030003:190</text:p>
          </table:table-cell>
          <table:covered-table-cell/>
          <table:table-cell office:value-type="float" office:value="145939.95000000001" table:style-name="ce20">
            <text:p>145939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030003:195</text:p>
          </table:table-cell>
          <table:covered-table-cell/>
          <table:table-cell office:value-type="float" office:value="194778.5" table:style-name="ce20">
            <text:p>19477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30003:217</text:p>
          </table:table-cell>
          <table:covered-table-cell/>
          <table:table-cell office:value-type="float" office:value="140581.25" table:style-name="ce20">
            <text:p>140581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3:233</text:p>
          </table:table-cell>
          <table:covered-table-cell/>
          <table:table-cell office:value-type="float" office:value="132506.95000000001" table:style-name="ce20">
            <text:p>132506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3:380</text:p>
          </table:table-cell>
          <table:covered-table-cell/>
          <table:table-cell office:value-type="float" office:value="152752.4" table:style-name="ce20">
            <text:p>15275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7:030003:497</text:p>
          </table:table-cell>
          <table:covered-table-cell/>
          <table:table-cell office:value-type="float" office:value="129244.65" table:style-name="ce20">
            <text:p>129244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234:16</text:p>
          </table:table-cell>
          <table:covered-table-cell/>
          <table:table-cell office:value-type="float" office:value="376341.18" table:style-name="ce20">
            <text:p>376341,1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20301:161</text:p>
          </table:table-cell>
          <table:covered-table-cell/>
          <table:table-cell office:value-type="float" office:value="25704" table:style-name="ce20">
            <text:p>257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00000:45</text:p>
          </table:table-cell>
          <table:covered-table-cell/>
          <table:table-cell office:value-type="float" office:value="78552831.439999998" table:style-name="ce20">
            <text:p>78552831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00000:789</text:p>
          </table:table-cell>
          <table:covered-table-cell/>
          <table:table-cell office:value-type="float" office:value="3073606.24" table:style-name="ce20">
            <text:p>3073606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00000:297</text:p>
          </table:table-cell>
          <table:covered-table-cell/>
          <table:table-cell office:value-type="float" office:value="431441.36" table:style-name="ce20">
            <text:p>431441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00000:30</text:p>
          </table:table-cell>
          <table:covered-table-cell/>
          <table:table-cell office:value-type="float" office:value="5820358.5" table:style-name="ce20">
            <text:p>582035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90007:865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90007:866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10015:1824</text:p>
          </table:table-cell>
          <table:covered-table-cell/>
          <table:table-cell office:value-type="float" office:value="369600" table:style-name="ce20">
            <text:p>3696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10201:962</text:p>
          </table:table-cell>
          <table:covered-table-cell/>
          <table:table-cell office:value-type="float" office:value="344347.8" table:style-name="ce20">
            <text:p>344347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10202:396</text:p>
          </table:table-cell>
          <table:covered-table-cell/>
          <table:table-cell office:value-type="float" office:value="457352.4" table:style-name="ce20">
            <text:p>457352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31401:299</text:p>
          </table:table-cell>
          <table:covered-table-cell/>
          <table:table-cell office:value-type="float" office:value="175454.91" table:style-name="ce20">
            <text:p>175454,9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50501:1069</text:p>
          </table:table-cell>
          <table:covered-table-cell/>
          <table:table-cell office:value-type="float" office:value="208763.64" table:style-name="ce20">
            <text:p>208763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321:242</text:p>
          </table:table-cell>
          <table:covered-table-cell/>
          <table:table-cell office:value-type="float" office:value="79246.94" table:style-name="ce20">
            <text:p>79246,9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321:243</text:p>
          </table:table-cell>
          <table:covered-table-cell/>
          <table:table-cell office:value-type="float" office:value="40355.5" table:style-name="ce20">
            <text:p>40355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7:000000:221</text:p>
          </table:table-cell>
          <table:covered-table-cell/>
          <table:table-cell office:value-type="float" office:value="1424384.64" table:style-name="ce20">
            <text:p>1424384,6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7:040202:900</text:p>
          </table:table-cell>
          <table:covered-table-cell/>
          <table:table-cell office:value-type="float" office:value="73109.009999999995" table:style-name="ce20">
            <text:p>73109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05:347</text:p>
          </table:table-cell>
          <table:covered-table-cell/>
          <table:table-cell office:value-type="float" office:value="88305" table:style-name="ce20">
            <text:p>8830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20003:2272</text:p>
          </table:table-cell>
          <table:covered-table-cell/>
          <table:table-cell office:value-type="float" office:value="73815" table:style-name="ce20">
            <text:p>7381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0:030007:248</text:p>
          </table:table-cell>
          <table:covered-table-cell/>
          <table:table-cell office:value-type="float" office:value="75975" table:style-name="ce20">
            <text:p>7597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3461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3462</text:p>
          </table:table-cell>
          <table:covered-table-cell/>
          <table:table-cell office:value-type="float" office:value="754.18" table:style-name="ce20">
            <text:p>754,1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3463</text:p>
          </table:table-cell>
          <table:covered-table-cell/>
          <table:table-cell office:value-type="float" office:value="888.3" table:style-name="ce20">
            <text:p>888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3:6157</text:p>
          </table:table-cell>
          <table:covered-table-cell/>
          <table:table-cell office:value-type="float" office:value="766.57" table:style-name="ce20">
            <text:p>766,5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00000:129</text:p>
          </table:table-cell>
          <table:covered-table-cell/>
          <table:table-cell office:value-type="float" office:value="613" table:style-name="ce20">
            <text:p>61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4:020502:513</text:p>
          </table:table-cell>
          <table:covered-table-cell/>
          <table:table-cell office:value-type="float" office:value="122.6" table:style-name="ce20">
            <text:p>122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20602:297</text:p>
          </table:table-cell>
          <table:covered-table-cell/>
          <table:table-cell office:value-type="float" office:value="220003.05" table:style-name="ce20">
            <text:p>220003,0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2336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30301:134</text:p>
          </table:table-cell>
          <table:covered-table-cell/>
          <table:table-cell office:value-type="float" office:value="157104.09" table:style-name="ce20">
            <text:p>157104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382486.359999999" table:style-name="ce20">
            <text:p>33382486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403:755</text:p>
          </table:table-cell>
          <table:covered-table-cell/>
          <table:table-cell office:value-type="float" office:value="63404.88" table:style-name="ce20">
            <text:p>63404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403:756</text:p>
          </table:table-cell>
          <table:covered-table-cell/>
          <table:table-cell office:value-type="float" office:value="46943.7" table:style-name="ce20">
            <text:p>46943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504:658</text:p>
          </table:table-cell>
          <table:covered-table-cell/>
          <table:table-cell office:value-type="float" office:value="8995.35" table:style-name="ce20">
            <text:p>8995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399946.460000001" table:style-name="ce20">
            <text:p>25399946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912437.530000001" table:style-name="ce20">
            <text:p>24912437,5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8004565.2000000002" table:style-name="ce20">
            <text:p>8004565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3883</text:p>
          </table:table-cell>
          <table:covered-table-cell/>
          <table:table-cell office:value-type="float" office:value="1761116.1" table:style-name="ce20">
            <text:p>1761116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00000:4082</text:p>
          </table:table-cell>
          <table:covered-table-cell/>
          <table:table-cell office:value-type="float" office:value="245565" table:style-name="ce20">
            <text:p>24556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389713.949999999" table:style-name="ce20">
            <text:p>10389713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1307:2220</text:p>
          </table:table-cell>
          <table:covered-table-cell/>
          <table:table-cell office:value-type="float" office:value="18722.2" table:style-name="ce20">
            <text:p>18722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2101:381</text:p>
          </table:table-cell>
          <table:covered-table-cell/>
          <table:table-cell office:value-type="float" office:value="46513.440000000002" table:style-name="ce20">
            <text:p>46513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2101:613</text:p>
          </table:table-cell>
          <table:covered-table-cell/>
          <table:table-cell office:value-type="float" office:value="64087.199999999997" table:style-name="ce20">
            <text:p>6408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2607:271</text:p>
          </table:table-cell>
          <table:covered-table-cell/>
          <table:table-cell office:value-type="float" office:value="124488" table:style-name="ce20">
            <text:p>12448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2607:272</text:p>
          </table:table-cell>
          <table:covered-table-cell/>
          <table:table-cell office:value-type="float" office:value="176700" table:style-name="ce20">
            <text:p>1767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2901:371</text:p>
          </table:table-cell>
          <table:covered-table-cell/>
          <table:table-cell office:value-type="float" office:value="59719.28" table:style-name="ce20">
            <text:p>59719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10101:2676</text:p>
          </table:table-cell>
          <table:covered-table-cell/>
          <table:table-cell office:value-type="float" office:value="10584.4" table:style-name="ce20">
            <text:p>10584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5:010101:2677</text:p>
          </table:table-cell>
          <table:covered-table-cell/>
          <table:table-cell office:value-type="float" office:value="28638.5" table:style-name="ce20">
            <text:p>28638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5:010104:1971</text:p>
          </table:table-cell>
          <table:covered-table-cell/>
          <table:table-cell office:value-type="float" office:value="195221.1" table:style-name="ce20">
            <text:p>195221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6:330024:217</text:p>
          </table:table-cell>
          <table:covered-table-cell/>
          <table:table-cell office:value-type="float" office:value="231774.15" table:style-name="ce20">
            <text:p>231774,1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7:140108:3</text:p>
          </table:table-cell>
          <table:covered-table-cell/>
          <table:table-cell office:value-type="float" office:value="41724" table:style-name="ce20">
            <text:p>4172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0:000000:202</text:p>
          </table:table-cell>
          <table:covered-table-cell/>
          <table:table-cell office:value-type="float" office:value="16631675.25" table:style-name="ce20">
            <text:p>16631675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0:000000:537</text:p>
          </table:table-cell>
          <table:covered-table-cell/>
          <table:table-cell office:value-type="float" office:value="596350.46" table:style-name="ce20">
            <text:p>596350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0:060201:336</text:p>
          </table:table-cell>
          <table:covered-table-cell/>
          <table:table-cell office:value-type="float" office:value="8024.16" table:style-name="ce20">
            <text:p>8024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0:070104:24</text:p>
          </table:table-cell>
          <table:covered-table-cell/>
          <table:table-cell office:value-type="float" office:value="49029.7" table:style-name="ce20">
            <text:p>49029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0:070104:3</text:p>
          </table:table-cell>
          <table:covered-table-cell/>
          <table:table-cell office:value-type="float" office:value="49195.8" table:style-name="ce20">
            <text:p>49195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21282:63</text:p>
          </table:table-cell>
          <table:covered-table-cell/>
          <table:table-cell office:value-type="float" office:value="379258" table:style-name="ce20">
            <text:p>37925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40506:374</text:p>
          </table:table-cell>
          <table:covered-table-cell/>
          <table:table-cell office:value-type="float" office:value="119700.9" table:style-name="ce20">
            <text:p>119700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506:375</text:p>
          </table:table-cell>
          <table:covered-table-cell/>
          <table:table-cell office:value-type="float" office:value="458818.14" table:style-name="ce20">
            <text:p>458818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00000:629</text:p>
          </table:table-cell>
          <table:covered-table-cell/>
          <table:table-cell office:value-type="float" office:value="459980.46" table:style-name="ce20">
            <text:p>459980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10201:512</text:p>
          </table:table-cell>
          <table:covered-table-cell/>
          <table:table-cell office:value-type="float" office:value="38979.449999999997" table:style-name="ce20">
            <text:p>38979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10202:1863</text:p>
          </table:table-cell>
          <table:covered-table-cell/>
          <table:table-cell office:value-type="float" office:value="2049.84" table:style-name="ce20">
            <text:p>2049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60108:1830</text:p>
          </table:table-cell>
          <table:covered-table-cell/>
          <table:table-cell office:value-type="float" office:value="195972.01" table:style-name="ce20">
            <text:p>195972,0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30001:1552</text:p>
          </table:table-cell>
          <table:covered-table-cell/>
          <table:table-cell office:value-type="float" office:value="2173062" table:style-name="ce20">
            <text:p>217306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60120:49</text:p>
          </table:table-cell>
          <table:covered-table-cell/>
          <table:table-cell office:value-type="float" office:value="169860" table:style-name="ce20">
            <text:p>16986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4:130002:247</text:p>
          </table:table-cell>
          <table:covered-table-cell/>
          <table:table-cell office:value-type="float" office:value="14438.33" table:style-name="ce20">
            <text:p>14438,3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140003:60</text:p>
          </table:table-cell>
          <table:covered-table-cell/>
          <table:table-cell office:value-type="float" office:value="562919.47" table:style-name="ce20">
            <text:p>562919,4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4:140008:610</text:p>
          </table:table-cell>
          <table:covered-table-cell/>
          <table:table-cell office:value-type="float" office:value="166140" table:style-name="ce20">
            <text:p>16614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4:140008:611</text:p>
          </table:table-cell>
          <table:covered-table-cell/>
          <table:table-cell office:value-type="float" office:value="166230" table:style-name="ce20">
            <text:p>16623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6:020501:335</text:p>
          </table:table-cell>
          <table:covered-table-cell/>
          <table:table-cell office:value-type="float" office:value="36322.74" table:style-name="ce20">
            <text:p>36322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00000:1157</text:p>
          </table:table-cell>
          <table:covered-table-cell/>
          <table:table-cell office:value-type="float" office:value="4680.8999999999996" table:style-name="ce20">
            <text:p>4680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8:020213:373</text:p>
          </table:table-cell>
          <table:covered-table-cell/>
          <table:table-cell office:value-type="float" office:value="241593.12" table:style-name="ce20">
            <text:p>241593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65427654.600000001" table:style-name="ce20">
            <text:p>65427654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080003:219</text:p>
          </table:table-cell>
          <table:covered-table-cell/>
          <table:table-cell office:value-type="float" office:value="30561.119999999999" table:style-name="ce20">
            <text:p>30561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080003:464</text:p>
          </table:table-cell>
          <table:covered-table-cell/>
          <table:table-cell office:value-type="float" office:value="23667.200000000001" table:style-name="ce20">
            <text:p>2366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100004:592</text:p>
          </table:table-cell>
          <table:covered-table-cell/>
          <table:table-cell office:value-type="float" office:value="2199543.2999999998" table:style-name="ce20">
            <text:p>2199543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100004:593</text:p>
          </table:table-cell>
          <table:covered-table-cell/>
          <table:table-cell office:value-type="float" office:value="912543" table:style-name="ce20">
            <text:p>91254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0:140008:1036</text:p>
          </table:table-cell>
          <table:covered-table-cell/>
          <table:table-cell office:value-type="float" office:value="75592.86" table:style-name="ce20">
            <text:p>75592,8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140008:186</text:p>
          </table:table-cell>
          <table:covered-table-cell/>
          <table:table-cell office:value-type="float" office:value="6240293.8899999997" table:style-name="ce20">
            <text:p>6240293,8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1:000000:68</text:p>
          </table:table-cell>
          <table:covered-table-cell/>
          <table:table-cell office:value-type="float" office:value="36991177.619999997" table:style-name="ce20">
            <text:p>36991177,6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20203:48</text:p>
          </table:table-cell>
          <table:covered-table-cell/>
          <table:table-cell office:value-type="float" office:value="56535" table:style-name="ce20">
            <text:p>5653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040202:1388</text:p>
          </table:table-cell>
          <table:covered-table-cell/>
          <table:table-cell office:value-type="float" office:value="288643.28000000003" table:style-name="ce20">
            <text:p>288643,2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110230:6668</text:p>
          </table:table-cell>
          <table:covered-table-cell/>
          <table:table-cell office:value-type="float" office:value="182458.2" table:style-name="ce20">
            <text:p>182458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3:000000:24</text:p>
          </table:table-cell>
          <table:covered-table-cell/>
          <table:table-cell office:value-type="float" office:value="25296005.82" table:style-name="ce20">
            <text:p>25296005,8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3:000000:623</text:p>
          </table:table-cell>
          <table:covered-table-cell/>
          <table:table-cell office:value-type="float" office:value="2293804.35" table:style-name="ce20">
            <text:p>2293804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30302:197</text:p>
          </table:table-cell>
          <table:covered-table-cell/>
          <table:table-cell office:value-type="float" office:value="242398.75" table:style-name="ce20">
            <text:p>242398,7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30303:128</text:p>
          </table:table-cell>
          <table:covered-table-cell/>
          <table:table-cell office:value-type="float" office:value="150843.54999999999" table:style-name="ce20">
            <text:p>150843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30305:67</text:p>
          </table:table-cell>
          <table:covered-table-cell/>
          <table:table-cell office:value-type="float" office:value="156088.9" table:style-name="ce20">
            <text:p>156088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30307:36</text:p>
          </table:table-cell>
          <table:covered-table-cell/>
          <table:table-cell office:value-type="float" office:value="92156.4" table:style-name="ce20">
            <text:p>9215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30309:235</text:p>
          </table:table-cell>
          <table:covered-table-cell/>
          <table:table-cell office:value-type="float" office:value="58970.45" table:style-name="ce20">
            <text:p>58970,4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30310:1</text:p>
          </table:table-cell>
          <table:covered-table-cell/>
          <table:table-cell office:value-type="float" office:value="241475.95" table:style-name="ce20">
            <text:p>241475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30310:148</text:p>
          </table:table-cell>
          <table:covered-table-cell/>
          <table:table-cell office:value-type="float" office:value="167692.25" table:style-name="ce20">
            <text:p>167692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30310:167</text:p>
          </table:table-cell>
          <table:covered-table-cell/>
          <table:table-cell office:value-type="float" office:value="132723.25" table:style-name="ce20">
            <text:p>132723,2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30315:7</text:p>
          </table:table-cell>
          <table:covered-table-cell/>
          <table:table-cell office:value-type="float" office:value="23683.55" table:style-name="ce20">
            <text:p>23683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30316:11</text:p>
          </table:table-cell>
          <table:covered-table-cell/>
          <table:table-cell office:value-type="float" office:value="278256.21000000002" table:style-name="ce20">
            <text:p>278256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4:031002:559</text:p>
          </table:table-cell>
          <table:covered-table-cell/>
          <table:table-cell office:value-type="float" office:value="84168" table:style-name="ce20">
            <text:p>8416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4:040206:74</text:p>
          </table:table-cell>
          <table:covered-table-cell/>
          <table:table-cell office:value-type="float" office:value="116060.55" table:style-name="ce20">
            <text:p>116060,5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5:100101:822</text:p>
          </table:table-cell>
          <table:covered-table-cell/>
          <table:table-cell office:value-type="float" office:value="104220" table:style-name="ce20">
            <text:p>1042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6:030003:319</text:p>
          </table:table-cell>
          <table:covered-table-cell/>
          <table:table-cell office:value-type="float" office:value="91481.4" table:style-name="ce20">
            <text:p>91481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6:030004:1055</text:p>
          </table:table-cell>
          <table:covered-table-cell/>
          <table:table-cell office:value-type="float" office:value="9435.7800000000007" table:style-name="ce20">
            <text:p>9435,7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6:030011:863</text:p>
          </table:table-cell>
          <table:covered-table-cell/>
          <table:table-cell office:value-type="float" office:value="707267.4" table:style-name="ce20">
            <text:p>707267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7:030113:968</text:p>
          </table:table-cell>
          <table:covered-table-cell/>
          <table:table-cell office:value-type="float" office:value="1553686" table:style-name="ce20">
            <text:p>155368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040301:1809</text:p>
          </table:table-cell>
          <table:covered-table-cell/>
          <table:table-cell office:value-type="float" office:value="88767" table:style-name="ce20">
            <text:p>88767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7:050101:858</text:p>
          </table:table-cell>
          <table:covered-table-cell/>
          <table:table-cell office:value-type="float" office:value="61339.74" table:style-name="ce20">
            <text:p>61339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7:110103:473</text:p>
          </table:table-cell>
          <table:covered-table-cell/>
          <table:table-cell office:value-type="float" office:value="52902.32" table:style-name="ce20">
            <text:p>52902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7:110201:2040</text:p>
          </table:table-cell>
          <table:covered-table-cell/>
          <table:table-cell office:value-type="float" office:value="1565580" table:style-name="ce20">
            <text:p>156558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7:110201:66</text:p>
          </table:table-cell>
          <table:covered-table-cell/>
          <table:table-cell office:value-type="float" office:value="71935883.159999996" table:style-name="ce20">
            <text:p>71935883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7:140301:3801</text:p>
          </table:table-cell>
          <table:covered-table-cell/>
          <table:table-cell office:value-type="float" office:value="16160" table:style-name="ce20">
            <text:p>1616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140301:3802</text:p>
          </table:table-cell>
          <table:covered-table-cell/>
          <table:table-cell office:value-type="float" office:value="16160" table:style-name="ce20">
            <text:p>1616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9:070206:872</text:p>
          </table:table-cell>
          <table:covered-table-cell/>
          <table:table-cell office:value-type="float" office:value="13343.7" table:style-name="ce20">
            <text:p>13343,7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9:120101:842</text:p>
          </table:table-cell>
          <table:covered-table-cell/>
          <table:table-cell office:value-type="float" office:value="40.21" table:style-name="ce20">
            <text:p>40,2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0:060501:1318</text:p>
          </table:table-cell>
          <table:covered-table-cell/>
          <table:table-cell office:value-type="float" office:value="108416" table:style-name="ce20">
            <text:p>1084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0:060501:1319</text:p>
          </table:table-cell>
          <table:covered-table-cell/>
          <table:table-cell office:value-type="float" office:value="108416" table:style-name="ce20">
            <text:p>10841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0:130301:1067</text:p>
          </table:table-cell>
          <table:covered-table-cell/>
          <table:table-cell office:value-type="float" office:value="158179.56" table:style-name="ce20">
            <text:p>158179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0:190101:1011</text:p>
          </table:table-cell>
          <table:covered-table-cell/>
          <table:table-cell office:value-type="float" office:value="35120" table:style-name="ce20">
            <text:p>3512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190101:1012</text:p>
          </table:table-cell>
          <table:covered-table-cell/>
          <table:table-cell office:value-type="float" office:value="84288" table:style-name="ce20">
            <text:p>84288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769314.390000001" table:style-name="ce20">
            <text:p>44769314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351369.359999999" table:style-name="ce20">
            <text:p>30351369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10901:915</text:p>
          </table:table-cell>
          <table:covered-table-cell/>
          <table:table-cell office:value-type="float" office:value="94604" table:style-name="ce20">
            <text:p>9460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11265:247</text:p>
          </table:table-cell>
          <table:covered-table-cell/>
          <table:table-cell office:value-type="float" office:value="548281.04" table:style-name="ce20">
            <text:p>54828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11265:5</text:p>
          </table:table-cell>
          <table:covered-table-cell/>
          <table:table-cell office:value-type="float" office:value="456353.68" table:style-name="ce20">
            <text:p>456353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0301:965</text:p>
          </table:table-cell>
          <table:covered-table-cell/>
          <table:table-cell office:value-type="float" office:value="104650" table:style-name="ce20">
            <text:p>10465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0301:966</text:p>
          </table:table-cell>
          <table:covered-table-cell/>
          <table:table-cell office:value-type="float" office:value="69912.88" table:style-name="ce20">
            <text:p>69912,8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825216.119999999" table:style-name="ce20">
            <text:p>11825216,1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0801:779</text:p>
          </table:table-cell>
          <table:covered-table-cell/>
          <table:table-cell office:value-type="float" office:value="77659.839999999997" table:style-name="ce20">
            <text:p>77659,8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401:1850</text:p>
          </table:table-cell>
          <table:covered-table-cell/>
          <table:table-cell office:value-type="float" office:value="188046.36" table:style-name="ce20">
            <text:p>188046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401:1851</text:p>
          </table:table-cell>
          <table:covered-table-cell/>
          <table:table-cell office:value-type="float" office:value="188441.98" table:style-name="ce20">
            <text:p>188441,9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701:5</text:p>
          </table:table-cell>
          <table:covered-table-cell/>
          <table:table-cell office:value-type="float" office:value="4058045.74" table:style-name="ce20">
            <text:p>4058045,7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1701:841</text:p>
          </table:table-cell>
          <table:covered-table-cell/>
          <table:table-cell office:value-type="float" office:value="61185.36" table:style-name="ce20">
            <text:p>61185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467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808832" table:style-name="ce20">
            <text:p>5980883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111:258</text:p>
          </table:table-cell>
          <table:covered-table-cell/>
          <table:table-cell office:value-type="float" office:value="332061.90000000002" table:style-name="ce20">
            <text:p>332061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111:259</text:p>
          </table:table-cell>
          <table:covered-table-cell/>
          <table:table-cell office:value-type="float" office:value="428170.5" table:style-name="ce20">
            <text:p>428170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1201:1123</text:p>
          </table:table-cell>
          <table:covered-table-cell/>
          <table:table-cell office:value-type="float" office:value="55129.2" table:style-name="ce20">
            <text:p>55129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1638:263</text:p>
          </table:table-cell>
          <table:covered-table-cell/>
          <table:table-cell office:value-type="float" office:value="461623.8" table:style-name="ce20">
            <text:p>461623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2201:1611</text:p>
          </table:table-cell>
          <table:covered-table-cell/>
          <table:table-cell office:value-type="float" office:value="110816.65" table:style-name="ce20">
            <text:p>110816,6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892022" table:style-name="ce20">
            <text:p>58892022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394564" table:style-name="ce20">
            <text:p>31394564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2401:493</text:p>
          </table:table-cell>
          <table:covered-table-cell/>
          <table:table-cell office:value-type="float" office:value="94149.81" table:style-name="ce20">
            <text:p>94149,8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00000:7370</text:p>
          </table:table-cell>
          <table:covered-table-cell/>
          <table:table-cell office:value-type="float" office:value="937348.68" table:style-name="ce20">
            <text:p>937348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10314:1240</text:p>
          </table:table-cell>
          <table:covered-table-cell/>
          <table:table-cell office:value-type="float" office:value="1012178.3" table:style-name="ce20">
            <text:p>1012178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324:461</text:p>
          </table:table-cell>
          <table:covered-table-cell/>
          <table:table-cell office:value-type="float" office:value="18149355.899999999" table:style-name="ce20">
            <text:p>18149355,9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304:15</text:p>
          </table:table-cell>
          <table:covered-table-cell/>
          <table:table-cell office:value-type="float" office:value="1016132.96" table:style-name="ce20">
            <text:p>1016132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615:674</text:p>
          </table:table-cell>
          <table:covered-table-cell/>
          <table:table-cell office:value-type="float" office:value="1669564.24" table:style-name="ce20">
            <text:p>1669564,2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3601:1201</text:p>
          </table:table-cell>
          <table:covered-table-cell/>
          <table:table-cell office:value-type="float" office:value="609900" table:style-name="ce20">
            <text:p>609900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0801:3632</text:p>
          </table:table-cell>
          <table:covered-table-cell/>
          <table:table-cell office:value-type="float" office:value="109342.44" table:style-name="ce20">
            <text:p>109342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201:218</text:p>
          </table:table-cell>
          <table:covered-table-cell/>
          <table:table-cell office:value-type="float" office:value="285737.46000000002" table:style-name="ce20">
            <text:p>285737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201:3516</text:p>
          </table:table-cell>
          <table:covered-table-cell/>
          <table:table-cell office:value-type="float" office:value="2937393" table:style-name="ce20">
            <text:p>2937393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801:73</text:p>
          </table:table-cell>
          <table:covered-table-cell/>
          <table:table-cell office:value-type="float" office:value="31428.43" table:style-name="ce20">
            <text:p>31428,4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805:224</text:p>
          </table:table-cell>
          <table:covered-table-cell/>
          <table:table-cell office:value-type="float" office:value="30936.07" table:style-name="ce20">
            <text:p>30936,0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2005:1089</text:p>
          </table:table-cell>
          <table:covered-table-cell/>
          <table:table-cell office:value-type="float" office:value="222936" table:style-name="ce20">
            <text:p>222936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2005:1090</text:p>
          </table:table-cell>
          <table:covered-table-cell/>
          <table:table-cell office:value-type="float" office:value="223616.4" table:style-name="ce20">
            <text:p>223616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4402:401</text:p>
          </table:table-cell>
          <table:covered-table-cell/>
          <table:table-cell office:value-type="float" office:value="624926.1" table:style-name="ce20">
            <text:p>624926,1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5525:20</text:p>
          </table:table-cell>
          <table:covered-table-cell/>
          <table:table-cell office:value-type="float" office:value="194488.32000000001" table:style-name="ce20">
            <text:p>194488,3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230:5</text:p>
          </table:table-cell>
          <table:covered-table-cell/>
          <table:table-cell office:value-type="float" office:value="7418.73" table:style-name="ce20">
            <text:p>7418,7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6306:647</text:p>
          </table:table-cell>
          <table:covered-table-cell/>
          <table:table-cell office:value-type="float" office:value="35936.199999999997" table:style-name="ce20">
            <text:p>35936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6306:648</text:p>
          </table:table-cell>
          <table:covered-table-cell/>
          <table:table-cell office:value-type="float" office:value="68142.36" table:style-name="ce20">
            <text:p>68142,3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318:46</text:p>
          </table:table-cell>
          <table:covered-table-cell/>
          <table:table-cell office:value-type="float" office:value="367572.8" table:style-name="ce20">
            <text:p>367572,8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319:618</text:p>
          </table:table-cell>
          <table:covered-table-cell/>
          <table:table-cell office:value-type="float" office:value="246650.3" table:style-name="ce20">
            <text:p>246650,3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401:21</text:p>
          </table:table-cell>
          <table:covered-table-cell/>
          <table:table-cell office:value-type="float" office:value="40451.089999999997" table:style-name="ce20">
            <text:p>40451,0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6406:1</text:p>
          </table:table-cell>
          <table:covered-table-cell/>
          <table:table-cell office:value-type="float" office:value="1377115.14" table:style-name="ce20">
            <text:p>1377115,1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6406:5</text:p>
          </table:table-cell>
          <table:covered-table-cell/>
          <table:table-cell office:value-type="float" office:value="29666.43" table:style-name="ce20">
            <text:p>29666,4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6406:8</text:p>
          </table:table-cell>
          <table:covered-table-cell/>
          <table:table-cell office:value-type="float" office:value="29660.400000000001" table:style-name="ce20">
            <text:p>29660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6515:298</text:p>
          </table:table-cell>
          <table:covered-table-cell/>
          <table:table-cell office:value-type="float" office:value="230904.22" table:style-name="ce20">
            <text:p>230904,2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6515:299</text:p>
          </table:table-cell>
          <table:covered-table-cell/>
          <table:table-cell office:value-type="float" office:value="275180.46000000002" table:style-name="ce20">
            <text:p>275180,4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6524:346</text:p>
          </table:table-cell>
          <table:covered-table-cell/>
          <table:table-cell office:value-type="float" office:value="265806.56" table:style-name="ce20">
            <text:p>265806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6:010103:6875</text:p>
          </table:table-cell>
          <table:covered-table-cell/>
          <table:table-cell office:value-type="float" office:value="1697.4" table:style-name="ce20">
            <text:p>1697,4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6:120111:26</text:p>
          </table:table-cell>
          <table:covered-table-cell/>
          <table:table-cell office:value-type="float" office:value="722357.44" table:style-name="ce20">
            <text:p>722357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8:010311:501</text:p>
          </table:table-cell>
          <table:covered-table-cell/>
          <table:table-cell office:value-type="float" office:value="31824.63" table:style-name="ce20">
            <text:p>31824,63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8:010912:477</text:p>
          </table:table-cell>
          <table:covered-table-cell/>
          <table:table-cell office:value-type="float" office:value="29889.599999999999" table:style-name="ce20">
            <text:p>29889,6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8:010914:474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9:010313:607</text:p>
          </table:table-cell>
          <table:covered-table-cell/>
          <table:table-cell office:value-type="float" office:value="262135.5" table:style-name="ce20">
            <text:p>262135,5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9:010313:608</text:p>
          </table:table-cell>
          <table:covered-table-cell/>
          <table:table-cell office:value-type="float" office:value="264292.65999999997" table:style-name="ce20">
            <text:p>264292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20203:3</text:p>
          </table:table-cell>
          <table:covered-table-cell/>
          <table:table-cell office:value-type="float" office:value="1687271.04" table:style-name="ce20">
            <text:p>1687271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20203:808</text:p>
          </table:table-cell>
          <table:covered-table-cell/>
          <table:table-cell office:value-type="float" office:value="44038.19" table:style-name="ce20">
            <text:p>44038,1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20341:1263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30302:23</text:p>
          </table:table-cell>
          <table:covered-table-cell/>
          <table:table-cell office:value-type="float" office:value="283300.71000000002" table:style-name="ce20">
            <text:p>283300,71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9:030405:727</text:p>
          </table:table-cell>
          <table:covered-table-cell/>
          <table:table-cell office:value-type="float" office:value="1520349.44" table:style-name="ce20">
            <text:p>1520349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9:030405:728</text:p>
          </table:table-cell>
          <table:covered-table-cell/>
          <table:table-cell office:value-type="float" office:value="2346342.04" table:style-name="ce20">
            <text:p>2346342,0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10505:7</text:p>
          </table:table-cell>
          <table:covered-table-cell/>
          <table:table-cell office:value-type="float" office:value="211213.39" table:style-name="ce20">
            <text:p>211213,39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1:010527:7</text:p>
          </table:table-cell>
          <table:covered-table-cell/>
          <table:table-cell office:value-type="float" office:value="224785" table:style-name="ce20">
            <text:p>224785,0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1:011003:286</text:p>
          </table:table-cell>
          <table:covered-table-cell/>
          <table:table-cell office:value-type="float" office:value="79249.72" table:style-name="ce20">
            <text:p>79249,72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1:011108:276</text:p>
          </table:table-cell>
          <table:covered-table-cell/>
          <table:table-cell office:value-type="float" office:value="211006.35" table:style-name="ce20">
            <text:p>211006,3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1:011108:277</text:p>
          </table:table-cell>
          <table:covered-table-cell/>
          <table:table-cell office:value-type="float" office:value="144697.20000000001" table:style-name="ce20">
            <text:p>144697,20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2:000000:478</text:p>
          </table:table-cell>
          <table:covered-table-cell/>
          <table:table-cell office:value-type="float" office:value="20661.66" table:style-name="ce20">
            <text:p>20661,6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2:070107:330</text:p>
          </table:table-cell>
          <table:covered-table-cell/>
          <table:table-cell office:value-type="float" office:value="58705973.950000003" table:style-name="ce20">
            <text:p>58705973,95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2:070107:544</text:p>
          </table:table-cell>
          <table:covered-table-cell/>
          <table:table-cell office:value-type="float" office:value="30127.68" table:style-name="ce20">
            <text:p>30127,68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2:070503:408</text:p>
          </table:table-cell>
          <table:covered-table-cell/>
          <table:table-cell office:value-type="float" office:value="10038.959999999999" table:style-name="ce20">
            <text:p>10038,9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2:070503:409</text:p>
          </table:table-cell>
          <table:covered-table-cell/>
          <table:table-cell office:value-type="float" office:value="15660.26" table:style-name="ce20">
            <text:p>15660,2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017808.560000002" table:style-name="ce20">
            <text:p>82017808,5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2:090201:750</text:p>
          </table:table-cell>
          <table:covered-table-cell/>
          <table:table-cell office:value-type="float" office:value="34607.160000000003" table:style-name="ce20">
            <text:p>34607,16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21">
            <text:p>213</text:p>
          </table:table-cell>
          <table:table-cell office:value-type="string" table:number-columns-spanned="2" table:number-rows-spanned="1" table:style-name="ce2">
            <text:p>22:72:090201:751</text:p>
          </table:table-cell>
          <table:covered-table-cell/>
          <table:table-cell office:value-type="float" office:value="29001.439999999999" table:style-name="ce22">
            <text:p>29001,44</text:p>
          </table:table-cell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1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51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51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51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51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51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1:051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1:051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1:051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1:051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1:051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1:051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1:051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1:051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1:0514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1:0514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1:051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1:051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1:051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1:05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1:051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1:051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1:051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1:051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8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8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9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24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24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24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24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24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24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24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24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24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24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24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240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2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24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24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25000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25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2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25000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3:0101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3:0106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1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5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1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1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15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15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15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15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1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1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1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00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3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3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8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42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42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4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4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4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4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4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42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42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42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42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42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42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42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42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4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54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103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201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2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1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7:01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7:01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1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7:01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7:0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7:01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7:01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7:01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7:03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7:03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7:03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7:03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7:03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7:03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7:03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7:03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7:03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7:03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7:03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7:03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7:0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7:09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7:09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7:09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7:0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7:0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7:09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2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205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205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3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9:0106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9:0106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9:0204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0:01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0:0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1:03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1:04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1:04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1:0402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1:0402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1:04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1:04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1:04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1:040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1:04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1:04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1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2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2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2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2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2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2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2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2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2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2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2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2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2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2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2: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2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2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2:7002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2:7002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2:700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2:7002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2:70022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2:7002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2:7002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2:7002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2:7002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2:7002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2:7008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2:7008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2:7008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2:7008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2:7008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2:7008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2:7008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2:7008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2:7008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2:7008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2:7008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2:7008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2:7009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2:7009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2:7009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2:7009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2:7009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2:7009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2:7009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2:71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2:7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2:7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2:71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2:7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2:7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2:71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2:71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2:8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2:80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2:8002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2:8002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2:8002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2:80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2:80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2:80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2:80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2:80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2:80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2:80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2:810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2:81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2:810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2:81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0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1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5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4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4:01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62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3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301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3031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3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3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305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8:0802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8:12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9:01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9:07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4:02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4:0204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5:01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5:0102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5:0102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5:0102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5:0102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5:0205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6:0101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6:0203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6:03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0202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9:0402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0:0103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0:06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1:0108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1:02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1:02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1:03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1:030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1:03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1:030803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2:0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2:0400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00000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213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21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217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217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3020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315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332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6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1:10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1:10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1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1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1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1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08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08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0801:3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08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08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08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08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0801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08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801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1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1:6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0801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0801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0801:6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801:6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1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1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1:7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1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1:7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1:7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1:7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0801:7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0801:7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0801:7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40801:7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40801:7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3:040801:7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3:040801:7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3:040801:7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3:040801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3:040801:8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40801:8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40801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40801:8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40801:8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40801:8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40801:8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40801:8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408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408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408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40801:8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801:9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1:9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1:9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1:9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1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1:9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1:9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801:9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0801:9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08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08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080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0801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40802:7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41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426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43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43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434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434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434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434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434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434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434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434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434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434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434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434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434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434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434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434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447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505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4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4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8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6:19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6:19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6: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6:2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6: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6:21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6:26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6:2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6:27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6:33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6:3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6:33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6:33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6:33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6:33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6:33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6:33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6:33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6:33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6:34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6:4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6:48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7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7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7:09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7:09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7:0901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7:1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7:10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7:1001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7: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7:1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7:1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7:10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7:10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7:10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7:10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7:1001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7:10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7:1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7:1001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7:1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7:1001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7:1001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7:1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7: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7:1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7:1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7:1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7: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7:10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7:1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7: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7:1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7:10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7:1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7:10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7: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7:1001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7:1001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7:1001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7:1001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7:1001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7:1001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7:1001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7:1001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7: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7:1001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7: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7:1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7:10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7: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7:1001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7:10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7:1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7:1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7:1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7: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7:1001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7:1001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7:1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7:10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7:10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7:10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7:10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7:1001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7:10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7: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7:10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7:10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7:10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7:1001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7: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7:1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7:10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7: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7:10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7:10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7:10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7:1001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7: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7:10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7: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7:1001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7:10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7:1001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7: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7:1001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7:100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7: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7:10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7: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7:10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7: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7:10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7:1001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7:1001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7: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7:1001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7:10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7: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7: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7: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7: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7: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7:10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7:10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7:10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7: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7: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7:1001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7:1001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7:1001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7:1001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7:1001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7: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7: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7:100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7:10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7:10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7:100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7:10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7:10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7:100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7:10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7: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7:10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7:10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7: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7:10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7:10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7:10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7: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7:10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7:10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7:10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7:10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7:10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7:10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7: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7: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7:100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7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7: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7: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7: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7: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7: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7:1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7:100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7:10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7:1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7:10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7:10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7:10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7:10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7:10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7:10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7:10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7:1002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7:1002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7:1002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7:10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7:10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7:10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7:10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7:10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7: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7:10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7:10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7: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7: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7:1002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7:10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7:10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7:10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7: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7:10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7:10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7:1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7:10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7:1002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7:10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7:10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7: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7:10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7:10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7:10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7:10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7:10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7:10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7:10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7:10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7:100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7:1002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7:10020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7:10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7:10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7:10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7:100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7:10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7:1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7:140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7:14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7:14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7:14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7:14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7:14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7:14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7:14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7:140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7:14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7:14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7:14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7:14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7:14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7:140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7:1401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7:14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7:140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7:1401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7:1401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7:1401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7:1401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7:1401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7:1401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7:1401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7:14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7:140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7:14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7:140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7:140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7:140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7:140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7:1401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7:140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7:14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7:140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7:14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7:14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7:14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7:14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7:14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7:14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7:14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7:14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7:14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7:14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7:14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7:14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7:14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7:14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7:14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7:14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7:14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7:14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7:14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7:14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7:14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7:14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7:14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7:14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7:1401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7:14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7:14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7:14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7:14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7:14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7:14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7:14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7:14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7:14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7:14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7:14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7:14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7:14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7:14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7:14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7:14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7:14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7:14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7:14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7:1401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7:14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7:14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7:14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7:14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7:14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7:14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7:14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7:14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7:14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7:14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7:14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7:14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7:14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7:14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7:1401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7:14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7:14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7:14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7:14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7:14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7:14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7:14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7:14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7:14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7:14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7:14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7:14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7:14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7:14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7:14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7:14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7:14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7:14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7:14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7:14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7:14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7:1401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7:14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7:14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7:14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7:14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7:140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7:14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7:14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7:14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7:14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7:14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7:14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7:14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7:14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7:14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7:14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7:14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7:14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7:14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7:14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7:14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7:14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7:14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7:14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7:1401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7:14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7:14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7:14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7:14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7:14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7:14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7:14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7:14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7:14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7:14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7:14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7:14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7:14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7:14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7:14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7:14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7:14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7:14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7:14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7:14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7:1401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7:1401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7:1401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7:14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7:14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7:14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7:14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7:14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7:1401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7:1401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7:1401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7:14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7:14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7:14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7:14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7:14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7:14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7:14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7:1401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7:1401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7:1401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7:1401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7:14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7:14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7:1401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7:14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7:1401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7:14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7:14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7:14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7:14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7:14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7:14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7:14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7:14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7:14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7:14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7:1401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7:140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7:14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7:1401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7:14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7:14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7:14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7:14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9: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0:080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0:08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1:02126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1:0304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2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2:06010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2:06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3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3: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3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3:04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3:04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3:040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3:04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3:04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3:04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3:04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3:04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3:0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3:06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3:06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3:090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4:09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6:0302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6:0302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05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07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3014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901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901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902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8:020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9:0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0:1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01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1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2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2:05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3: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4:030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4:03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4:0303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4:0303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4:0303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4:04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4:04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4:04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4:040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4:04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4:0402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0204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6:03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6:06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6:0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7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7:11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8:06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9:01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9:0101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0:08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0:1501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0:1501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0:19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0:25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1104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2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21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3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503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5060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517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524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539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2:01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2:020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104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104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104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204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2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205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301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3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4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42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3042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304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304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3043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43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401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4013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4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4021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4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4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4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40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40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4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402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402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402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3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40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43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5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6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4:0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4:0119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4:012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5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5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5: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5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5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5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5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5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5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5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5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5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5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5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5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5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5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5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5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5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5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5: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5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5:000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5: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5: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5: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5: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00000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5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5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5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5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5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5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5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5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5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5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5: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5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5:0108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5:011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5:0112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5:011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5:0112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5:0112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5:0112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5:0112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5:0112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5:0112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5:011201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5:011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5:0112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5:0113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5:0113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5:0113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5:0113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5:0113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5:0113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5:01133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5:011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5:0113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5:0113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5:01134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5:01134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5:0113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5:01134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5:0113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5:01135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5:01135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5:0114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5:0114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5:0114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5:0114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5:0114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5:0114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5:0114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5:0114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5:0114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5:0114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114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114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14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14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143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14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14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14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143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1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1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1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1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16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16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160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16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16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18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18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180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180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1805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18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19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5:01191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5:0119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5:0126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5:013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5:0137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5:0139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5:0139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5:0139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5:014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5:014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5:014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5:014335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5:014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5:01555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5:01556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5:01556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5:0159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5:0159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5:0159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5:0159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5:0159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5:0159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5:0159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5:0159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5:0159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5:0159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5:015930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5:0159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5:01593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5:0159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5:0159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5:0159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5:016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5:01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5:016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5:016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5:016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6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6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6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61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6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6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6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6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620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622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5:01623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5:01625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5:0163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5:0163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5:01630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5:016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5:016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5:01631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5:0163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5:0163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5:0163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5:0163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5:016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5:0164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5:0165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5:01652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5:017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7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7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72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7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73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731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7335: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733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73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733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73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733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74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74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743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752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75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75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754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754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76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76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7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763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763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77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77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5:0177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5:0177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5:01772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177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77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77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77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7901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79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6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7:02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7:030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8:0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8:0107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9:0102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9:02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9:0203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9:0203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9:0204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9:0205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9:03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9:03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70:01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70:01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70:011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70:011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70:011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70:020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70:0203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70:021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70:0216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70:0218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71:0107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21">
            <text:p>1255</text:p>
          </table:table-cell>
          <table:table-cell office:value-type="string" table:number-columns-spanned="3" table:number-rows-spanned="1" table:style-name="ce2">
            <text:p>22:71:01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051F17EC1145F7F45D5F30F45DE48BC03AF31244BEB22629E618C33583DBA788BA49C4C66DA8D5AD9146B9826D68FF31DDABB38B35934F30C3509E7F2ED00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1T07:08:11Z</meta:creation-date>
    <dc:date>2023-12-21T07:08:11Z</dc:date>
  </office:meta>
</office:document-meta>
</file>